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end" fo:margin-right="1.412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7.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059cm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22.592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8F8F8" style:repeat-content="false"/>
      <style:paragraph-properties fo:text-align="start" fo:margin-left="22.592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fo:background-color="#F8F8F8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9.28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5.4264583333333cm"/>
    </style:style>
    <style:style style:name="co16" style:family="table-column">
      <style:table-column-properties fo:break-before="auto" style:column-width="30.718125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12.488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7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8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8f8f8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0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72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2"/>
          <table:table-cell office:value-type="float" office:value="233104639" table:style-name="ce4">
            <text:p>233.104.639,00</text:p>
          </table:table-cell>
          <table:table-cell office:value-type="float" office:value="36055178.210000001" table:style-name="ce4">
            <text:p>36.055.178,21</text:p>
          </table:table-cell>
          <table:table-cell office:value-type="float" office:value="159519701.31999999" table:style-name="ce4">
            <text:p>159.519.701,32</text:p>
          </table:table-cell>
          <table:table-cell office:value-type="float" office:value="68.430000000000007" table:style-name="ce5">
            <text:p>68,4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9">
            <text:p>145.631.803,00</text:p>
          </table:table-cell>
          <table:table-cell office:value-type="float" office:value="27602626.989999998" table:style-name="ce10">
            <text:p>27.602.626,99</text:p>
          </table:table-cell>
          <table:table-cell office:value-type="float" office:value="100981558.98999999" table:style-name="ce10">
            <text:p>100.981.558,99</text:p>
          </table:table-cell>
          <table:table-cell office:value-type="float" office:value="69.34" table:style-name="ce11">
            <text:p>69,3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145631803" table:style-name="ce10">
            <text:p>145.631.803,00</text:p>
          </table:table-cell>
          <table:table-cell office:value-type="float" office:value="27602626.989999998" table:style-name="ce10">
            <text:p>27.602.626,99</text:p>
          </table:table-cell>
          <table:table-cell office:value-type="float" office:value="100981558.98999999" table:style-name="ce10">
            <text:p>100.981.558,99</text:p>
          </table:table-cell>
          <table:table-cell office:value-type="float" office:value="69.34" table:style-name="ce11">
            <text:p>69,3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style-name="ce10">
            <text:p>2.200.008,00</text:p>
          </table:table-cell>
          <table:table-cell office:value-type="float" office:value="2200008" table:style-name="ce9">
            <text:p>2.200.008,00</text:p>
          </table:table-cell>
          <table:table-cell office:value-type="float" office:value="76020.850000000006" table:style-name="ce10">
            <text:p>76.020,85</text:p>
          </table:table-cell>
          <table:table-cell office:value-type="float" office:value="2131283.0499999998" table:style-name="ce10">
            <text:p>2.131.283,05</text:p>
          </table:table-cell>
          <table:table-cell office:value-type="float" office:value="96.88" table:style-name="ce11">
            <text:p>96,8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27526606.140000001" table:style-name="ce10">
            <text:p>27.526.606,14</text:p>
          </table:table-cell>
          <table:table-cell office:value-type="float" office:value="98850275.939999998" table:style-name="ce10">
            <text:p>98.850.275,94</text:p>
          </table:table-cell>
          <table:table-cell office:value-type="float" office:value="68.92" table:style-name="ce11">
            <text:p>68,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143431795" table:style-name="ce10">
            <text:p>143.431.795,00</text:p>
          </table:table-cell>
          <table:table-cell office:value-type="float" office:value="27526606.140000001" table:style-name="ce10">
            <text:p>27.526.606,14</text:p>
          </table:table-cell>
          <table:table-cell office:value-type="float" office:value="98850275.939999998" table:style-name="ce10">
            <text:p>98.850.275,94</text:p>
          </table:table-cell>
          <table:table-cell office:value-type="float" office:value="68.92" table:style-name="ce11">
            <text:p>68,9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style-name="ce10">
            <text:p>117.143.657,00</text:p>
          </table:table-cell>
          <table:table-cell office:value-type="float" office:value="117143657" table:style-name="ce9">
            <text:p>117.143.657,00</text:p>
          </table:table-cell>
          <table:table-cell office:value-type="float" office:value="25739194.5" table:style-name="ce10">
            <text:p>25.739.194,50</text:p>
          </table:table-cell>
          <table:table-cell office:value-type="float" office:value="86098539.019999996" table:style-name="ce10">
            <text:p>86.098.539,02</text:p>
          </table:table-cell>
          <table:table-cell office:value-type="float" office:value="73.5" table:style-name="ce11">
            <text:p>73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0.94" table:style-name="ce18">
            <text:p>90,94</text:p>
          </table:table-cell>
          <table:table-cell office:value-type="float" office:value="1560.46" table:style-name="ce10">
            <text:p>1.560,46</text:p>
          </table:table-cell>
          <table:table-cell office:value-type="float" office:value="63.87" table:style-name="ce11">
            <text:p>63,8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0.94" table:style-name="ce18">
            <text:p>90,94</text:p>
          </table:table-cell>
          <table:table-cell office:value-type="float" office:value="1560.46" table:style-name="ce10">
            <text:p>1.560,46</text:p>
          </table:table-cell>
          <table:table-cell office:value-type="float" office:value="63.87" table:style-name="ce11">
            <text:p>63,8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0.94" table:style-name="ce18">
            <text:p>90,94</text:p>
          </table:table-cell>
          <table:table-cell office:value-type="float" office:value="1560.46" table:style-name="ce10">
            <text:p>1.560,46</text:p>
          </table:table-cell>
          <table:table-cell office:value-type="float" office:value="63.87" table:style-name="ce11">
            <text:p>63,8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style-name="ce10">
            <text:p>2.443,00</text:p>
          </table:table-cell>
          <table:table-cell office:value-type="float" office:value="2443" table:style-name="ce9">
            <text:p>2.443,00</text:p>
          </table:table-cell>
          <table:table-cell office:value-type="float" office:value="90.94" table:style-name="ce18">
            <text:p>90,94</text:p>
          </table:table-cell>
          <table:table-cell office:value-type="float" office:value="1560.46" table:style-name="ce10">
            <text:p>1.560,46</text:p>
          </table:table-cell>
          <table:table-cell office:value-type="float" office:value="63.87" table:style-name="ce11">
            <text:p>63,8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style-name="ce10">
            <text:p>117.141.214,00</text:p>
          </table:table-cell>
          <table:table-cell office:value-type="float" office:value="117141214" table:style-name="ce9">
            <text:p>117.141.214,00</text:p>
          </table:table-cell>
          <table:table-cell office:value-type="float" office:value="25739103.559999999" table:style-name="ce10">
            <text:p>25.739.103,56</text:p>
          </table:table-cell>
          <table:table-cell office:value-type="float" office:value="86096978.560000002" table:style-name="ce10">
            <text:p>86.096.978,56</text:p>
          </table:table-cell>
          <table:table-cell office:value-type="float" office:value="73.5" table:style-name="ce11">
            <text:p>73,5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24889405.329999998" table:style-name="ce10">
            <text:p>24.889.405,33</text:p>
          </table:table-cell>
          <table:table-cell office:value-type="float" office:value="80309956.879999995" table:style-name="ce10">
            <text:p>80.309.956,88</text:p>
          </table:table-cell>
          <table:table-cell office:value-type="float" office:value="76.38" table:style-name="ce11">
            <text:p>76,38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style-name="ce10">
            <text:p>105.144.055,00</text:p>
          </table:table-cell>
          <table:table-cell office:value-type="float" office:value="105144055" table:style-name="ce9">
            <text:p>105.144.055,00</text:p>
          </table:table-cell>
          <table:table-cell office:value-type="float" office:value="24891499.66" table:style-name="ce10">
            <text:p>24.891.499,66</text:p>
          </table:table-cell>
          <table:table-cell office:value-type="float" office:value="80568641.829999998" table:style-name="ce10">
            <text:p>80.568.641,83</text:p>
          </table:table-cell>
          <table:table-cell office:value-type="float" office:value="76.63" table:style-name="ce11">
            <text:p>76,63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94.33" table:style-name="ce10">
            <text:p>-2.094,33</text:p>
          </table:table-cell>
          <table:table-cell office:value-type="float" office:value="-258684.95" table:style-name="ce10">
            <text:p>-258.684,9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94.33" table:style-name="ce10">
            <text:p>-2.094,33</text:p>
          </table:table-cell>
          <table:table-cell office:value-type="float" office:value="-258684.95" table:style-name="ce10">
            <text:p>-258.684,9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49698.23" table:style-name="ce10">
            <text:p>849.698,23</text:p>
          </table:table-cell>
          <table:table-cell office:value-type="float" office:value="5787021.6799999997" table:style-name="ce10">
            <text:p>5.787.021,68</text:p>
          </table:table-cell>
          <table:table-cell office:value-type="float" office:value="48.24" table:style-name="ce11">
            <text:p>48,24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style-name="ce10">
            <text:p>11.997.159,00</text:p>
          </table:table-cell>
          <table:table-cell office:value-type="float" office:value="11997159" table:style-name="ce9">
            <text:p>11.997.159,00</text:p>
          </table:table-cell>
          <table:table-cell office:value-type="float" office:value="849698.23" table:style-name="ce10">
            <text:p>849.698,23</text:p>
          </table:table-cell>
          <table:table-cell office:value-type="float" office:value="5787021.6799999997" table:style-name="ce10">
            <text:p>5.787.021,68</text:p>
          </table:table-cell>
          <table:table-cell office:value-type="float" office:value="48.24" table:style-name="ce11">
            <text:p>48,2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style-name="ce10">
            <text:p>8.534.762,00</text:p>
          </table:table-cell>
          <table:table-cell office:value-type="float" office:value="8534762" table:style-name="ce9">
            <text:p>8.534.762,00</text:p>
          </table:table-cell>
          <table:table-cell office:value-type="float" office:value="539536.35" table:style-name="ce10">
            <text:p>539.536,35</text:p>
          </table:table-cell>
          <table:table-cell office:value-type="float" office:value="3726888.14" table:style-name="ce10">
            <text:p>3.726.888,14</text:p>
          </table:table-cell>
          <table:table-cell office:value-type="float" office:value="43.67" table:style-name="ce11">
            <text:p>43,6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style-name="ce10">
            <text:p>3.462.397,00</text:p>
          </table:table-cell>
          <table:table-cell office:value-type="float" office:value="3462397" table:style-name="ce9">
            <text:p>3.462.397,00</text:p>
          </table:table-cell>
          <table:table-cell office:value-type="float" office:value="310161.88" table:style-name="ce10">
            <text:p>310.161,88</text:p>
          </table:table-cell>
          <table:table-cell office:value-type="float" office:value="2060133.54" table:style-name="ce10">
            <text:p>2.060.133,54</text:p>
          </table:table-cell>
          <table:table-cell office:value-type="float" office:value="59.5" table:style-name="ce11">
            <text:p>59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style-name="ce10">
            <text:p>6.590.443,00</text:p>
          </table:table-cell>
          <table:table-cell office:value-type="float" office:value="6590443" table:style-name="ce9">
            <text:p>6.590.443,00</text:p>
          </table:table-cell>
          <table:table-cell office:value-type="float" office:value="553052.91" table:style-name="ce10">
            <text:p>553.052,91</text:p>
          </table:table-cell>
          <table:table-cell office:value-type="float" office:value="3488114.68" table:style-name="ce10">
            <text:p>3.488.114,68</text:p>
          </table:table-cell>
          <table:table-cell office:value-type="float" office:value="52.93" table:style-name="ce11">
            <text:p>52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4.49" table:style-name="ce18">
            <text:p>104,49</text:p>
          </table:table-cell>
          <table:table-cell office:value-type="float" office:value="1650.35" table:style-name="ce10">
            <text:p>1.650,35</text:p>
          </table:table-cell>
          <table:table-cell office:value-type="float" office:value="114.21" table:style-name="ce11">
            <text:p>114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4.49" table:style-name="ce18">
            <text:p>104,49</text:p>
          </table:table-cell>
          <table:table-cell office:value-type="float" office:value="1650.35" table:style-name="ce10">
            <text:p>1.650,35</text:p>
          </table:table-cell>
          <table:table-cell office:value-type="float" office:value="114.21" table:style-name="ce11">
            <text:p>114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4.49" table:style-name="ce18">
            <text:p>104,49</text:p>
          </table:table-cell>
          <table:table-cell office:value-type="float" office:value="1650.35" table:style-name="ce10">
            <text:p>1.650,35</text:p>
          </table:table-cell>
          <table:table-cell office:value-type="float" office:value="114.21" table:style-name="ce11">
            <text:p>114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style-name="ce10">
            <text:p>1.445,00</text:p>
          </table:table-cell>
          <table:table-cell office:value-type="float" office:value="1445" table:style-name="ce9">
            <text:p>1.445,00</text:p>
          </table:table-cell>
          <table:table-cell office:value-type="float" office:value="104.49" table:style-name="ce18">
            <text:p>104,49</text:p>
          </table:table-cell>
          <table:table-cell office:value-type="float" office:value="1650.35" table:style-name="ce10">
            <text:p>1.650,35</text:p>
          </table:table-cell>
          <table:table-cell office:value-type="float" office:value="114.21" table:style-name="ce11">
            <text:p>114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style-name="ce10">
            <text:p>6.588.998,00</text:p>
          </table:table-cell>
          <table:table-cell office:value-type="float" office:value="6588998" table:style-name="ce9">
            <text:p>6.588.998,00</text:p>
          </table:table-cell>
          <table:table-cell office:value-type="float" office:value="552948.42000000004" table:style-name="ce10">
            <text:p>552.948,42</text:p>
          </table:table-cell>
          <table:table-cell office:value-type="float" office:value="3486464.33" table:style-name="ce10">
            <text:p>3.486.464,33</text:p>
          </table:table-cell>
          <table:table-cell office:value-type="float" office:value="52.91" table:style-name="ce11">
            <text:p>52,9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203563.21" table:style-name="ce10">
            <text:p>203.563,21</text:p>
          </table:table-cell>
          <table:table-cell office:value-type="float" office:value="1037574.27" table:style-name="ce10">
            <text:p>1.037.574,27</text:p>
          </table:table-cell>
          <table:table-cell office:value-type="float" office:value="44.22" table:style-name="ce11">
            <text:p>44,2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style-name="ce10">
            <text:p>2.346.612,00</text:p>
          </table:table-cell>
          <table:table-cell office:value-type="float" office:value="2346612" table:style-name="ce9">
            <text:p>2.346.612,00</text:p>
          </table:table-cell>
          <table:table-cell office:value-type="float" office:value="203563.21" table:style-name="ce10">
            <text:p>203.563,21</text:p>
          </table:table-cell>
          <table:table-cell office:value-type="float" office:value="1037574.27" table:style-name="ce10">
            <text:p>1.037.574,27</text:p>
          </table:table-cell>
          <table:table-cell office:value-type="float" office:value="44.22" table:style-name="ce11">
            <text:p>44,22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385.21" table:style-name="ce10">
            <text:p>349.385,21</text:p>
          </table:table-cell>
          <table:table-cell office:value-type="float" office:value="2448890.06" table:style-name="ce10">
            <text:p>2.448.890,06</text:p>
          </table:table-cell>
          <table:table-cell office:value-type="float" office:value="57.72" table:style-name="ce11">
            <text:p>57,72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style-name="ce10">
            <text:p>4.242.386,00</text:p>
          </table:table-cell>
          <table:table-cell office:value-type="float" office:value="4242386" table:style-name="ce9">
            <text:p>4.242.386,00</text:p>
          </table:table-cell>
          <table:table-cell office:value-type="float" office:value="349385.21" table:style-name="ce10">
            <text:p>349.385,21</text:p>
          </table:table-cell>
          <table:table-cell office:value-type="float" office:value="2448890.06" table:style-name="ce10">
            <text:p>2.448.890,06</text:p>
          </table:table-cell>
          <table:table-cell office:value-type="float" office:value="57.72" table:style-name="ce11">
            <text:p>57,7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style-name="ce10">
            <text:p>2.125.209,00</text:p>
          </table:table-cell>
          <table:table-cell office:value-type="float" office:value="2125209" table:style-name="ce9">
            <text:p>2.125.209,00</text:p>
          </table:table-cell>
          <table:table-cell office:value-type="float" office:value="145145.47" table:style-name="ce10">
            <text:p>145.145,47</text:p>
          </table:table-cell>
          <table:table-cell office:value-type="float" office:value="1039160.89" table:style-name="ce10">
            <text:p>1.039.160,89</text:p>
          </table:table-cell>
          <table:table-cell office:value-type="float" office:value="48.9" table:style-name="ce11">
            <text:p>48,9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style-name="ce10">
            <text:p>2.117.177,00</text:p>
          </table:table-cell>
          <table:table-cell office:value-type="float" office:value="2117177" table:style-name="ce9">
            <text:p>2.117.177,00</text:p>
          </table:table-cell>
          <table:table-cell office:value-type="float" office:value="204239.74" table:style-name="ce10">
            <text:p>204.239,74</text:p>
          </table:table-cell>
          <table:table-cell office:value-type="float" office:value="1409729.17" table:style-name="ce10">
            <text:p>1.409.729,17</text:p>
          </table:table-cell>
          <table:table-cell office:value-type="float" office:value="66.59" table:style-name="ce11">
            <text:p>66,5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style-name="ce10">
            <text:p>13.593.605,00</text:p>
          </table:table-cell>
          <table:table-cell office:value-type="float" office:value="13593605" table:style-name="ce9">
            <text:p>13.593.605,00</text:p>
          </table:table-cell>
          <table:table-cell office:value-type="float" office:value="723195.06" table:style-name="ce10">
            <text:p>723.195,06</text:p>
          </table:table-cell>
          <table:table-cell office:value-type="float" office:value="5578981.5899999999" table:style-name="ce10">
            <text:p>5.578.981,59</text:p>
          </table:table-cell>
          <table:table-cell office:value-type="float" office:value="41.04" table:style-name="ce11">
            <text:p>41,04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style-name="ce10">
            <text:p>2.694.708,00</text:p>
          </table:table-cell>
          <table:table-cell office:value-type="float" office:value="2694708" table:style-name="ce9">
            <text:p>2.694.708,00</text:p>
          </table:table-cell>
          <table:table-cell office:value-type="float" office:value="131599.29" table:style-name="ce10">
            <text:p>131.599,29</text:p>
          </table:table-cell>
          <table:table-cell office:value-type="float" office:value="911124.12" table:style-name="ce10">
            <text:p>911.124,12</text:p>
          </table:table-cell>
          <table:table-cell office:value-type="float" office:value="33.81" table:style-name="ce11">
            <text:p>33,81</text:p>
          </table:table-cell>
          <table:table-cell table:number-columns-repeated="16377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73">
            <text:p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3">
            <text:p><text:span text:style-name="T1">Prevista</text:span></text:p>
          </table:table-cell>
          <table:table-cell office:value-type="string" table:style-name="ce24">
            <text:p><text:span text:style-name="T1">Atualizada</text:span></text:p>
          </table:table-cell>
          <table:table-cell office:value-type="string" table:style-name="ce23">
            <text:p><text:span text:style-name="T1">Mês</text:span></text:p>
          </table:table-cell>
          <table:table-cell office:value-type="string" table:style-name="ce25">
            <text:p><text:span text:style-name="T1">Mês</text:span></text:p>
          </table:table-cell>
          <table:table-cell office:value-type="string" table:style-name="ce26">
            <text:p><text:span text:style-name="T1">o</text:span><text:span text:style-name="T2"><text:s/></text:span><text:span text:style-name="T1">Orçado</text:span></text:p>
          </table:table-cell>
          <table:table-cell table:number-columns-repeated="16379"/>
        </table:table-row>
        <table:table-row table:style-name="ro10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73667.740000000005" table:style-name="ce9">
            <text:p>73.667,74</text:p>
          </table:table-cell>
          <table:table-cell office:value-type="float" office:value="440549.56" table:style-name="ce27">
            <text:p>440.549,56</text:p>
          </table:table-cell>
          <table:table-cell office:value-type="float" office:value="77.069999999999993" table:style-name="ce11">
            <text:p>77,07</text:p>
          </table:table-cell>
          <table:table-cell table:number-columns-repeated="16379"/>
        </table:table-row>
        <table:table-row table:style-name="ro6">
          <table:table-cell office:value-type="float" office:value="571614" table:style-name="ce9">
            <text:p>571.614,00</text:p>
          </table:table-cell>
          <table:table-cell office:value-type="float" office:value="571614" table:style-name="ce9">
            <text:p>571.614,00</text:p>
          </table:table-cell>
          <table:table-cell office:value-type="float" office:value="73667.740000000005" table:style-name="ce9">
            <text:p>73.667,74</text:p>
          </table:table-cell>
          <table:table-cell office:value-type="float" office:value="440549.56" table:style-name="ce27">
            <text:p>440.549,56</text:p>
          </table:table-cell>
          <table:table-cell office:value-type="float" office:value="77.069999999999993" table:style-name="ce11">
            <text:p>77,07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7931.55" table:style-name="ce9">
            <text:p>57.931,55</text:p>
          </table:table-cell>
          <table:table-cell office:value-type="float" office:value="470574.56" table:style-name="ce27">
            <text:p>470.574,56</text:p>
          </table:table-cell>
          <table:table-cell office:value-type="float" office:value="22.16" table:style-name="ce11">
            <text:p>22,16</text:p>
          </table:table-cell>
          <table:table-cell table:number-columns-repeated="16379"/>
        </table:table-row>
        <table:table-row table:style-name="ro10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7931.55" table:style-name="ce9">
            <text:p>57.931,55</text:p>
          </table:table-cell>
          <table:table-cell office:value-type="float" office:value="470576.67" table:style-name="ce27">
            <text:p>470.576,67</text:p>
          </table:table-cell>
          <table:table-cell office:value-type="float" office:value="22.16" table:style-name="ce11">
            <text:p>22,16</text:p>
          </table:table-cell>
          <table:table-cell table:number-columns-repeated="16379"/>
        </table:table-row>
        <table:table-row table:style-name="ro6">
          <table:table-cell office:value-type="float" office:value="2123094" table:style-name="ce9">
            <text:p>2.123.094,00</text:p>
          </table:table-cell>
          <table:table-cell office:value-type="float" office:value="2123094" table:style-name="ce9">
            <text:p>2.123.094,00</text:p>
          </table:table-cell>
          <table:table-cell office:value-type="float" office:value="57931.55" table:style-name="ce9">
            <text:p>57.931,55</text:p>
          </table:table-cell>
          <table:table-cell office:value-type="float" office:value="470576.67" table:style-name="ce27">
            <text:p>470.576,67</text:p>
          </table:table-cell>
          <table:table-cell office:value-type="float" office:value="22.16" table:style-name="ce11">
            <text:p>22,16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.11" table:style-name="ce28">
            <text:p>-2,11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10898897" table:style-name="ce9">
            <text:p>10.898.897,00</text:p>
          </table:table-cell>
          <table:table-cell office:value-type="float" office:value="10898897" table:style-name="ce9">
            <text:p>10.898.897,00</text:p>
          </table:table-cell>
          <table:table-cell office:value-type="float" office:value="591595.77" table:style-name="ce9">
            <text:p>591.595,77</text:p>
          </table:table-cell>
          <table:table-cell office:value-type="float" office:value="4667857.47" table:style-name="ce27">
            <text:p>4.667.857,47</text:p>
          </table:table-cell>
          <table:table-cell office:value-type="float" office:value="42.83" table:style-name="ce11">
            <text:p>42,83</text:p>
          </table:table-cell>
          <table:table-cell table:number-columns-repeated="16379"/>
        </table:table-row>
        <table:table-row table:style-name="ro7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34681.14000000001" table:style-name="ce9">
            <text:p>134.681,14</text:p>
          </table:table-cell>
          <table:table-cell office:value-type="float" office:value="1427377.21" table:style-name="ce27">
            <text:p>1.427.377,21</text:p>
          </table:table-cell>
          <table:table-cell office:value-type="float" office:value="28.42" table:style-name="ce11">
            <text:p>28,42</text:p>
          </table:table-cell>
          <table:table-cell table:number-columns-repeated="16379"/>
        </table:table-row>
        <table:table-row table:style-name="ro6">
          <table:table-cell office:value-type="float" office:value="5021763" table:style-name="ce9">
            <text:p>5.021.763,00</text:p>
          </table:table-cell>
          <table:table-cell office:value-type="float" office:value="5021763" table:style-name="ce9">
            <text:p>5.021.763,00</text:p>
          </table:table-cell>
          <table:table-cell office:value-type="float" office:value="134681.14000000001" table:style-name="ce9">
            <text:p>134.681,14</text:p>
          </table:table-cell>
          <table:table-cell office:value-type="float" office:value="1427377.21" table:style-name="ce27">
            <text:p>1.427.377,21</text:p>
          </table:table-cell>
          <table:table-cell office:value-type="float" office:value="28.42" table:style-name="ce11">
            <text:p>28,42</text:p>
          </table:table-cell>
          <table:table-cell table:number-columns-repeated="16379"/>
        </table:table-row>
        <table:table-row table:style-name="ro18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6914.63" table:style-name="ce9">
            <text:p>456.914,63</text:p>
          </table:table-cell>
          <table:table-cell office:value-type="float" office:value="3240480.26" table:style-name="ce27">
            <text:p>3.240.480,26</text:p>
          </table:table-cell>
          <table:table-cell office:value-type="float" office:value="55.14" table:style-name="ce11">
            <text:p>55,14</text:p>
          </table:table-cell>
          <table:table-cell table:number-columns-repeated="16379"/>
        </table:table-row>
        <table:table-row table:style-name="ro19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6999.92" table:style-name="ce9">
            <text:p>456.999,92</text:p>
          </table:table-cell>
          <table:table-cell office:value-type="float" office:value="3240565.55" table:style-name="ce27">
            <text:p>3.240.565,55</text:p>
          </table:table-cell>
          <table:table-cell office:value-type="float" office:value="55.14" table:style-name="ce11">
            <text:p>55,14</text:p>
          </table:table-cell>
          <table:table-cell table:number-columns-repeated="16379"/>
        </table:table-row>
        <table:table-row table:style-name="ro16">
          <table:table-cell office:value-type="float" office:value="5877134" table:style-name="ce9">
            <text:p>5.877.134,00</text:p>
          </table:table-cell>
          <table:table-cell office:value-type="float" office:value="5877134" table:style-name="ce9">
            <text:p>5.877.134,00</text:p>
          </table:table-cell>
          <table:table-cell office:value-type="float" office:value="456999.92" table:style-name="ce9">
            <text:p>456.999,92</text:p>
          </table:table-cell>
          <table:table-cell office:value-type="float" office:value="3240565.55" table:style-name="ce27">
            <text:p>3.240.565,55</text:p>
          </table:table-cell>
          <table:table-cell office:value-type="float" office:value="55.14" table:style-name="ce11">
            <text:p>55,14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11">
            <text:p>-85,29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.29" table:style-name="ce11">
            <text:p>-85,29</text:p>
          </table:table-cell>
          <table:table-cell office:value-type="float" office:value="-85.29" table:style-name="ce28">
            <text:p>-85,29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6104090" table:style-name="ce9">
            <text:p>6.104.090,00</text:p>
          </table:table-cell>
          <table:table-cell office:value-type="float" office:value="6104090" table:style-name="ce9">
            <text:p>6.104.090,00</text:p>
          </table:table-cell>
          <table:table-cell office:value-type="float" office:value="511163.67" table:style-name="ce9">
            <text:p>511.163,67</text:p>
          </table:table-cell>
          <table:table-cell office:value-type="float" office:value="3684640.65" table:style-name="ce27">
            <text:p>3.684.640,65</text:p>
          </table:table-cell>
          <table:table-cell office:value-type="float" office:value="60.36" table:style-name="ce11">
            <text:p>60,36</text:p>
          </table:table-cell>
          <table:table-cell table:number-columns-repeated="16379"/>
        </table:table-row>
        <table:table-row table:style-name="ro7">
          <table:table-cell office:value-type="float" office:value="2184786" table:style-name="ce9">
            <text:p>2.184.786,00</text:p>
          </table:table-cell>
          <table:table-cell office:value-type="float" office:value="2184786" table:style-name="ce9">
            <text:p>2.184.786,00</text:p>
          </table:table-cell>
          <table:table-cell office:value-type="float" office:value="162563.73000000001" table:style-name="ce9">
            <text:p>162.563,73</text:p>
          </table:table-cell>
          <table:table-cell office:value-type="float" office:value="1005530.62" table:style-name="ce27">
            <text:p>1.005.530,62</text:p>
          </table:table-cell>
          <table:table-cell office:value-type="float" office:value="46.02" table:style-name="ce11">
            <text:p>46,02</text:p>
          </table:table-cell>
          <table:table-cell table:number-columns-repeated="16379"/>
        </table:table-row>
        <table:table-row table:style-name="ro7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108364.33" table:style-name="ce9">
            <text:p>108.364,33</text:p>
          </table:table-cell>
          <table:table-cell office:value-type="float" office:value="587850.61" table:style-name="ce27">
            <text:p>587.850,61</text:p>
          </table:table-cell>
          <table:table-cell office:value-type="float" office:value="66.67" table:style-name="ce11">
            <text:p>66,67</text:p>
          </table:table-cell>
          <table:table-cell table:number-columns-repeated="16379"/>
        </table:table-row>
        <table:table-row table:style-name="ro6">
          <table:table-cell office:value-type="float" office:value="881680" table:style-name="ce9">
            <text:p>881.680,00</text:p>
          </table:table-cell>
          <table:table-cell office:value-type="float" office:value="881680" table:style-name="ce9">
            <text:p>881.680,00</text:p>
          </table:table-cell>
          <table:table-cell office:value-type="float" office:value="108364.33" table:style-name="ce9">
            <text:p>108.364,33</text:p>
          </table:table-cell>
          <table:table-cell office:value-type="float" office:value="587850.61" table:style-name="ce27">
            <text:p>587.850,61</text:p>
          </table:table-cell>
          <table:table-cell office:value-type="float" office:value="66.67" table:style-name="ce11">
            <text:p>66,67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4199.4" table:style-name="ce9">
            <text:p>54.199,40</text:p>
          </table:table-cell>
          <table:table-cell office:value-type="float" office:value="417680.01" table:style-name="ce27">
            <text:p>417.680,01</text:p>
          </table:table-cell>
          <table:table-cell office:value-type="float" office:value="32.049999999999997" table:style-name="ce11">
            <text:p>32,05</text:p>
          </table:table-cell>
          <table:table-cell table:number-columns-repeated="16379"/>
        </table:table-row>
        <table:table-row table:style-name="ro10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4199.4" table:style-name="ce9">
            <text:p>54.199,40</text:p>
          </table:table-cell>
          <table:table-cell office:value-type="float" office:value="417680.23" table:style-name="ce27">
            <text:p>417.680,23</text:p>
          </table:table-cell>
          <table:table-cell office:value-type="float" office:value="32.049999999999997" table:style-name="ce11">
            <text:p>32,05</text:p>
          </table:table-cell>
          <table:table-cell table:number-columns-repeated="16379"/>
        </table:table-row>
        <table:table-row table:style-name="ro6">
          <table:table-cell office:value-type="float" office:value="1303106" table:style-name="ce9">
            <text:p>1.303.106,00</text:p>
          </table:table-cell>
          <table:table-cell office:value-type="float" office:value="1303106" table:style-name="ce9">
            <text:p>1.303.106,00</text:p>
          </table:table-cell>
          <table:table-cell office:value-type="float" office:value="54199.4" table:style-name="ce9">
            <text:p>54.199,40</text:p>
          </table:table-cell>
          <table:table-cell office:value-type="float" office:value="417680.23" table:style-name="ce27">
            <text:p>417.680,23</text:p>
          </table:table-cell>
          <table:table-cell office:value-type="float" office:value="32.049999999999997" table:style-name="ce11">
            <text:p>32,05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0.22" table:style-name="ce28">
            <text:p>-0,22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8">
          <table:table-cell office:value-type="float" office:value="3919304" table:style-name="ce9">
            <text:p>3.919.304,00</text:p>
          </table:table-cell>
          <table:table-cell office:value-type="float" office:value="3919304" table:style-name="ce9">
            <text:p>3.919.304,00</text:p>
          </table:table-cell>
          <table:table-cell office:value-type="float" office:value="348599.94" table:style-name="ce9">
            <text:p>348.599,94</text:p>
          </table:table-cell>
          <table:table-cell office:value-type="float" office:value="2679110.0299999998" table:style-name="ce27">
            <text:p>2.679.110,03</text:p>
          </table:table-cell>
          <table:table-cell office:value-type="float" office:value="68.36" table:style-name="ce11">
            <text:p>68,36</text:p>
          </table:table-cell>
          <table:table-cell table:number-columns-repeated="16379"/>
        </table:table-row>
        <table:table-row table:style-name="ro7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87068.53" table:style-name="ce9">
            <text:p>87.068,53</text:p>
          </table:table-cell>
          <table:table-cell office:value-type="float" office:value="835715.83" table:style-name="ce27">
            <text:p>835.715,83</text:p>
          </table:table-cell>
          <table:table-cell office:value-type="float" office:value="51.15" table:style-name="ce11">
            <text:p>51,15</text:p>
          </table:table-cell>
          <table:table-cell table:number-columns-repeated="16379"/>
        </table:table-row>
        <table:table-row table:style-name="ro6">
          <table:table-cell office:value-type="float" office:value="1633827" table:style-name="ce9">
            <text:p>1.633.827,00</text:p>
          </table:table-cell>
          <table:table-cell office:value-type="float" office:value="1633827" table:style-name="ce9">
            <text:p>1.633.827,00</text:p>
          </table:table-cell>
          <table:table-cell office:value-type="float" office:value="87068.53" table:style-name="ce9">
            <text:p>87.068,53</text:p>
          </table:table-cell>
          <table:table-cell office:value-type="float" office:value="835715.83" table:style-name="ce27">
            <text:p>835.715,83</text:p>
          </table:table-cell>
          <table:table-cell office:value-type="float" office:value="51.15" table:style-name="ce11">
            <text:p>51,15</text:p>
          </table:table-cell>
          <table:table-cell table:number-columns-repeated="16379"/>
        </table:table-row>
        <table:table-row table:style-name="ro18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1531.41" table:style-name="ce9">
            <text:p>261.531,41</text:p>
          </table:table-cell>
          <table:table-cell office:value-type="float" office:value="1843394.2" table:style-name="ce27">
            <text:p>1.843.394,20</text:p>
          </table:table-cell>
          <table:table-cell office:value-type="float" office:value="80.66" table:style-name="ce11">
            <text:p>80,66</text:p>
          </table:table-cell>
          <table:table-cell table:number-columns-repeated="16379"/>
        </table:table-row>
        <table:table-row table:style-name="ro19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1628.18" table:style-name="ce9">
            <text:p>261.628,18</text:p>
          </table:table-cell>
          <table:table-cell office:value-type="float" office:value="1843490.97" table:style-name="ce27">
            <text:p>1.843.490,97</text:p>
          </table:table-cell>
          <table:table-cell office:value-type="float" office:value="80.66" table:style-name="ce11">
            <text:p>80,66</text:p>
          </table:table-cell>
          <table:table-cell table:number-columns-repeated="16379"/>
        </table:table-row>
        <table:table-row table:style-name="ro16">
          <table:table-cell office:value-type="float" office:value="2285477" table:style-name="ce9">
            <text:p>2.285.477,00</text:p>
          </table:table-cell>
          <table:table-cell office:value-type="float" office:value="2285477" table:style-name="ce9">
            <text:p>2.285.477,00</text:p>
          </table:table-cell>
          <table:table-cell office:value-type="float" office:value="261628.18" table:style-name="ce9">
            <text:p>261.628,18</text:p>
          </table:table-cell>
          <table:table-cell office:value-type="float" office:value="1843490.97" table:style-name="ce27">
            <text:p>1.843.490,97</text:p>
          </table:table-cell>
          <table:table-cell office:value-type="float" office:value="80.66" table:style-name="ce11">
            <text:p>80,66</text:p>
          </table:table-cell>
          <table:table-cell table:number-columns-repeated="16379"/>
        </table:table-row>
        <table:table-row table:style-name="ro16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11">
            <text:p>-96,77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7"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6.77" table:style-name="ce11">
            <text:p>-96,77</text:p>
          </table:table-cell>
          <table:table-cell office:value-type="float" office:value="-96.77" table:style-name="ce28">
            <text:p>-96,7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5">
          <table:table-cell office:value-type="float" office:value="77582832" table:style-name="ce9">
            <text:p>77.582.832,00</text:p>
          </table:table-cell>
          <table:table-cell office:value-type="float" office:value="77582832" table:style-name="ce9">
            <text:p>77.582.832,00</text:p>
          </table:table-cell>
          <table:table-cell office:value-type="float" office:value="8104169.5599999996" table:style-name="ce9">
            <text:p>8.104.169,56</text:p>
          </table:table-cell>
          <table:table-cell office:value-type="float" office:value="56330015.289999999" table:style-name="ce27">
            <text:p>56.330.015,29</text:p>
          </table:table-cell>
          <table:table-cell office:value-type="float" office:value="72.61" table:style-name="ce11">
            <text:p>72,61</text:p>
          </table:table-cell>
          <table:table-cell table:number-columns-repeated="16379"/>
        </table:table-row>
        <table:table-row table:style-name="ro20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9"/>
        </table:table-row>
        <table:table-row table:style-name="ro8">
          <table:table-cell office:value-type="float" office:value="75698760" table:style-name="ce9">
            <text:p>75.698.760,00</text:p>
          </table:table-cell>
          <table:table-cell office:value-type="float" office:value="75698760" table:style-name="ce10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9"/>
        </table:table-row>
        <table:table-row table:style-name="ro6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9"/>
        </table:table-row>
        <table:table-row table:style-name="ro21"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22">
          <table:table-cell office:value-type="string" table:number-columns-spanned="2" table:number-rows-spanned="1" table:style-name="ce7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3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3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2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5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5.00.000.000.12.09.001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30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1">
          <table:table-cell table:style-name="ce20"/>
          <table:table-cell office:value-type="string" table:style-name="ce31">
            <text:p><text:span text:style-name="T3">T</text:span>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table:number-columns-repeated="16382"/>
        </table:table-row>
        <table:table-row table:style-name="ro20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2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table:number-columns-repeated="16382"/>
        </table:table-row>
        <table:table-row table:style-name="ro23">
          <table:table-cell office:value-type="string" table:style-name="ce6">
            <text:p><text:span text:style-name="T3">1.1.2.2.01.0.4.06.00.000.000.12.09.000</text:span></text:p>
          </table:table-cell>
          <table:table-cell office:value-type="string" table:style-name="ce2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</text:span>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<text:span text:style-name="T3">1.1.2.2.01.0.4.06.00.000.000.12.09.002</text:span></text:p>
          </table:table-cell>
          <table:table-cell office:value-type="string" table:style-name="ce29">
            <text:p><text:span text:style-name="T3">DEDUÇÕES</text:span><text:span text:style-name="T4"><text:s/></text:span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table:number-columns-repeated="16382"/>
        </table:table-row>
        <table:table-row table:style-name="ro24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PATRIMONIAL</text:span></text:p>
          </table:table-cell>
          <table:table-cell table:number-columns-repeated="16382"/>
        </table:table-row>
        <table:table-row table:number-rows-repeated="1048540" table:style-name="ro15">
          <table:table-cell table:number-columns-repeated="16384"/>
        </table:table-row>
      </table:table>
      <table:table table:name="Table_4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13">
          <table:table-cell office:value-type="string" table:style-name="ce32">
            <text:p><text:span text:style-name="T3">1.3.1.0.00.0.0.00.00.000.000.00.00.000</text:span><text:span text:style-name="T4"><text:s text:c="12"/></text:span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  <text:p><text:span text:style-name="T3">1.3.1.1.02.0.0.00.00.000.000.00.00.000</text:span><text:span text:style-name="T4"><text:s text:c="24"/></text:span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5" table:default-cell-style-name="ce1"/>
        <table:table-column table:style-name="co8" table:number-columns-repeated="16382" table:default-cell-style-name="ce1"/>
        <table:table-row table:style-name="ro19">
          <table:table-cell office:value-type="string" table:style-name="ce32">
            <text:p><text:span text:style-name="T3">1.3.1.1.02.0.1.00.00.000.000.00.00.000</text:span></text:p>
            <text:p><text:span text:style-name="T3">1.3.1.1.02.0.1.03.00.000.000.00.00.000</text:span></text:p>
          </table:table-cell>
          <table:table-cell office:value-type="string" table:style-name="ce33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table:number-columns-repeated="16382"/>
        </table:table-row>
        <table:table-row table:style-name="ro25">
          <table:table-cell table:style-name="ce1">
            <draw:g draw:z-index="1" draw:name="Group 2" draw:id="id2">
              <svg:title/>
              <svg:desc/>
              <draw:custom-shape svg:x="0.16875in" svg:y="0.00347in" svg:width="11.21042in" svg:height="0.37708in" draw:id="id0" draw:style-name="a0" draw:name="Shape 3">
                <svg:title/>
                <svg:desc/>
                <draw:enhanced-geometry xmlns:dr3d="urn:oasis:names:tc:opendocument:xmlns:dr3d:1.0" draw:type="non-primitive" svg:viewBox="0 0 10250805 344805" draw:enhanced-path="M 10250805 0 L 0 0 0 344804 10250805 344804 1025080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16875in" svg:y="0.00347in" svg:width="11.21042in" svg:height="0.37708in" draw:id="id1" draw:style-name="a1" draw:name="Shape 4">
                <svg:title/>
                <svg:desc/>
                <draw:enhanced-geometry xmlns:dr3d="urn:oasis:names:tc:opendocument:xmlns:dr3d:1.0" draw:type="non-primitive" svg:viewBox="0 0 10250805 344805" draw:enhanced-path="M 0 0 L 10250805 0 10250805 344804 0 344804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50805"/>
                  <draw:equation draw:name="f7" draw:formula="?f4 / 344805"/>
                  <draw:equation draw:name="f8" draw:formula="0 / ?f6"/>
                  <draw:equation draw:name="f9" draw:formula="10250805 / ?f6"/>
                  <draw:equation draw:name="f10" draw:formula="0 / ?f7"/>
                  <draw:equation draw:name="f11" draw:formula="34480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1048574" table:style-name="ro15">
          <table:table-cell table:number-columns-repeated="16384"/>
        </table:table-row>
      </table:table>
      <table:table table:name="Table_6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<text:span text:style-name="T3">1.3.1.1.02.0.1.03.12.000.000.00.00.000</text:span></text:p>
          </table:table-cell>
          <table:table-cell office:value-type="string" table:style-name="ce4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5698760" table:style-name="ce42">
            <text:p>75.698.760,00</text:p>
          </table:table-cell>
          <table:table-cell office:value-type="float" office:value="7218834.6900000004" table:style-name="ce42">
            <text:p>7.218.834,69</text:p>
          </table:table-cell>
          <table:table-cell office:value-type="float" office:value="51385508" table:style-name="ce43">
            <text:p>51.385.508,00</text:p>
          </table:table-cell>
          <table:table-cell office:value-type="float" office:value="67.88" table:style-name="ce5">
            <text:p>67,8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4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7"/>
        </table:table-row>
        <table:table-row table:style-name="ro12">
          <table:table-cell table:style-name="ce20"/>
          <table:table-cell office:value-type="string" table:style-name="ce31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26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2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5698760" table:style-name="ce9">
            <text:p>75.698.760,00</text:p>
          </table:table-cell>
          <table:table-cell office:value-type="float" office:value="7218834.6900000004" table:style-name="ce9">
            <text:p>7.218.834,69</text:p>
          </table:table-cell>
          <table:table-cell office:value-type="float" office:value="51385508" table:style-name="ce27">
            <text:p>51.385.508,00</text:p>
          </table:table-cell>
          <table:table-cell office:value-type="float" office:value="67.88" table:style-name="ce11">
            <text:p>67,8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3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10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27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28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1884072" table:style-name="ce9">
            <text:p>1.884.072,00</text:p>
          </table:table-cell>
          <table:table-cell office:value-type="float" office:value="885334.87" table:style-name="ce9">
            <text:p>885.334,87</text:p>
          </table:table-cell>
          <table:table-cell office:value-type="float" office:value="4944507.29" table:style-name="ce27">
            <text:p>4.944.507,29</text:p>
          </table:table-cell>
          <table:table-cell office:value-type="float" office:value="262.44" table:style-name="ce11">
            <text:p>262,4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2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0.00.0.0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0.0.0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1.1.01.0.0.00.00.000.000.00.00.000</text:span></text:p>
          </table:table-cell>
          <table:table-cell office:value-type="string" table:style-name="ce14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10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1.1.01.0.1.07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8059.9700000002" table:style-name="ce27">
            <text:p>2.198.059,97</text:p>
          </table:table-cell>
          <table:table-cell office:value-type="float" office:value="22.6" table:style-name="ce11">
            <text:p>22,60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6.1.1.01.0.1.07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9728004" table:style-name="ce9">
            <text:p>9.728.004,00</text:p>
          </table:table-cell>
          <table:table-cell office:value-type="float" office:value="348381.66" table:style-name="ce9">
            <text:p>348.381,66</text:p>
          </table:table-cell>
          <table:table-cell office:value-type="float" office:value="2199548.17" table:style-name="ce27">
            <text:p>2.199.548,17</text:p>
          </table:table-cell>
          <table:table-cell office:value-type="float" office:value="22.61" table:style-name="ce11">
            <text:p>22,6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1.1.01.0.1.07.00.000.000.11.09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6.1.1.01.0.1.07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88.2" table:style-name="ce27">
            <text:p>-1.488,2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1">
          <table:table-cell table:style-name="ce20"/>
          <table:table-cell office:value-type="string" table:style-name="ce31">
            <text:p><text:span text:style-name="T3">FISCALIZAÇ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6.21" table:style-name="ce11">
            <text:p>6,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67.07" table:style-name="ce27">
            <text:p>10.067,07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0.00.0.0.00.00.000.000.00.00.000</text:span></text:p>
          </table:table-cell>
          <table:table-cell office:value-type="string" table:style-name="ce13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9.9.99.0.0.00.00.000.000.00.00.000</text:span></text:p>
          </table:table-cell>
          <table:table-cell office:value-type="string" table:style-name="ce14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9.9.9.99.2.0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10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9.9.99.2.1.00.00.000.000.00.00.000</text:span></text:p>
          </table:table-cell>
          <table:table-cell office:value-type="string" table:style-name="ce15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9.9.99.2.1.54.00.000.000.00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9.9.9.99.2.1.54.00.000.000.11.00.000</text:span></text:p>
          </table:table-cell>
          <table:table-cell office:value-type="string" table:style-name="ce16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9">
            <text:p>162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number-rows-repeated="1048534" table:style-name="ro15">
          <table:table-cell table:number-columns-repeated="16384"/>
        </table:table-row>
      </table:table>
      <table:table table:name="Table_7" table:style-name="ta1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2">
          <table:table-cell office:value-type="string" table:style-name="ce34">
            <text:p><text:span text:style-name="T1">Código</text:span></text:p>
          </table:table-cell>
          <table:table-cell office:value-type="string" table:style-name="ce3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3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3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3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3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3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" table:style-name="ce77"/>
          <table:table-cell table:number-columns-repeated="16376"/>
        </table:table-row>
        <table:table-row table:style-name="ro10">
          <table:table-cell office:value-type="string" table:style-name="ce40">
            <text:p><text:span text:style-name="T3">1.9.9.9.99.2.1.54.00.000.000.11.01.000</text:span></text:p>
          </table:table-cell>
          <table:table-cell office:value-type="string" table:style-name="ce4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42">
            <text:p>162.000,00</text:p>
          </table:table-cell>
          <table:table-cell office:value-type="float" office:value="162000" table:style-name="ce42">
            <text:p>16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">
            <text:p>0,00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style-name="ce46">
            <text:p><text:span text:style-name="T3">7.0.0.0.00.0.0.00.00.000.000.00.00.000</text:span></text:p>
          </table:table-cell>
          <table:table-cell office:value-type="string" table:style-name="ce4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48">
            <text:p>2.000.004,00</text:p>
          </table:table-cell>
          <table:table-cell office:value-type="float" office:value="2000004" table:style-name="ce49">
            <text:p>2.000.00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0.0.00.0.0.00.00.000.000.00.00.000</text:span></text:p>
          </table:table-cell>
          <table:table-cell office:value-type="string" table:style-name="ce32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0.0.0.00.00.000.000.00.00.000</text:span></text:p>
          </table:table-cell>
          <table:table-cell office:value-type="string" table:style-name="ce3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9.1.1.01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10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9.1.1.01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7">
          <table:table-cell office:value-type="string" table:style-name="ce6">
            <text:p><text:span text:style-name="T3">7.9.1.1.01.0.1.01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54"/>
          <table:table-cell table:number-columns-repeated="16376"/>
        </table:table-row>
        <table:table-row table:style-name="ro28">
          <table:table-cell office:value-type="string" table:style-name="ce6">
            <text:p><text:span text:style-name="T3">7.9.1.1.01.0.1.01.01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style-name="ce6">
            <text:p><text:span text:style-name="T3">7.9.1.1.01.0.1.01.01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2000004" table:style-name="ce9">
            <text:p>2.000.00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1">
            <text:p>0,00</text:p>
          </table:table-cell>
          <table:table-cell table:style-name="ce20"/>
          <table:table-cell table:number-columns-repeated="16376"/>
        </table:table-row>
        <table:table-row table:style-name="ro29">
          <table:table-cell office:value-type="string" table:style-name="ce55">
            <text:p><text:span text:style-name="T3">7.9.1.1.01.0.1.01.01.000.000.11.01.000</text:span></text:p>
          </table:table-cell>
          <table:table-cell office:value-type="string" table:style-name="ce56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2000004" table:style-name="ce57">
            <text:p>2.000.004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60">
            <text:p><text:span text:style-name="T5">TOTAL</text:span><text:span text:style-name="T4"><text:s/></text:span><text:span text:style-name="T5">GERAL</text:span></text:p>
          </table:table-cell>
          <table:table-cell table:style-name="ce61"/>
          <table:table-cell office:value-type="float" office:value="235104643" table:style-name="ce62">
            <text:p>235.104.643,00</text:p>
          </table:table-cell>
          <table:table-cell office:value-type="float" office:value="235104643" table:style-name="ce62">
            <text:p>235.104.643,00</text:p>
          </table:table-cell>
          <table:table-cell office:value-type="float" office:value="36055178.210000001" table:style-name="ce62">
            <text:p>36.055.178,21</text:p>
          </table:table-cell>
          <table:table-cell office:value-type="float" office:value="159519701.31999999" table:style-name="ce63">
            <text:p>159.519.701,32</text:p>
          </table:table-cell>
          <table:table-cell office:value-type="float" office:value="67.849999999999994" table:style-name="ce64">
            <text:p>67,85</text:p>
          </table:table-cell>
          <table:table-cell table:style-name="ce65"/>
          <table:table-cell table:number-columns-repeated="16376"/>
        </table:table-row>
        <table:table-row table:number-rows-repeated="1048563" table:style-name="ro15">
          <table:table-cell table:number-columns-repeated="16384"/>
        </table:table-row>
      </table:table>
      <table:table table:name="Table_8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3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21">
          <table:table-cell office:value-type="string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Table_10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81" table:default-cell-style-name="ce1"/>
        <table:table-row table:style-name="ro30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style-name="ce1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table-cell office:value-type="string" table:style-name="ce1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15">
          <table:table-cell table:number-columns-repeated="16384"/>
        </table:table-row>
      </table:table>
      <table:table table:name="Table_11" table:style-name="ta1">
        <table:table-column table:style-name="co16" table:default-cell-style-name="ce1"/>
        <table:table-column table:style-name="co8" table:number-columns-repeated="16383" table:default-cell-style-name="ce1"/>
        <table:table-row table:style-name="ro31">
          <table:table-cell office:value-type="string" table:style-name="ce1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22:22Z</meta:creation-date>
    <dc:date>2023-08-11T14:22:52Z</dc:date>
  </office:meta>
</office:document-meta>
</file>